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B0436D4BF5A4A800.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style:text-properties style:font-name="Verdana" fo:font-size="11pt" officeooo:rsid="0007b859" officeooo:paragraph-rsid="000d6436" style:font-size-asian="11pt" style:font-size-complex="11pt"/>
    </style:style>
    <style:style style:name="P4" style:family="paragraph" style:parent-style-name="EXPEDIENTE">
      <style:paragraph-properties fo:line-height="150%"/>
      <style:text-properties style:font-name="Verdana" fo:font-size="11pt" officeooo:paragraph-rsid="00225f41" style:font-size-asian="11pt" style:font-size-complex="11pt"/>
    </style:style>
    <style:style style:name="P5" style:family="paragraph" style:parent-style-name="EXPEDIENTE">
      <style:paragraph-properties fo:line-height="150%"/>
      <style:text-properties style:font-name="Verdana" fo:font-size="11pt" officeooo:paragraph-rsid="000f9823" style:font-size-asian="11pt" style:font-size-complex="11pt"/>
    </style:style>
    <style:style style:name="P6" style:family="paragraph" style:parent-style-name="EXPEDIENTE">
      <style:paragraph-properties fo:line-height="150%"/>
      <style:text-properties style:font-name="Verdana" fo:font-size="11pt" officeooo:rsid="0023cf98" officeooo:paragraph-rsid="0023cf98" style:font-size-asian="11pt" style:font-size-complex="11pt"/>
    </style:style>
    <style:style style:name="P7" style:family="paragraph" style:parent-style-name="EXPEDIENTE">
      <style:paragraph-properties fo:line-height="150%"/>
      <style:text-properties style:font-name="Verdana" fo:font-size="11pt" officeooo:rsid="0024ff01" officeooo:paragraph-rsid="0024ff01" style:font-size-asian="11pt" style:font-size-complex="11pt"/>
    </style:style>
    <style:style style:name="P8" style:family="paragraph" style:parent-style-name="EXPEDIENTE">
      <style:paragraph-properties fo:line-height="150%"/>
      <style:text-properties style:font-name="Verdana" fo:font-size="11pt" officeooo:rsid="00291b0a" officeooo:paragraph-rsid="0023cf98" style:font-size-asian="11pt" style:font-size-complex="11pt"/>
    </style:style>
    <style:style style:name="P9" style:family="paragraph" style:parent-style-name="EXPEDIENTE">
      <style:paragraph-properties fo:line-height="150%"/>
      <style:text-properties style:font-name="Verdana" fo:font-size="11pt" fo:font-weight="bold" officeooo:paragraph-rsid="000d6436" style:font-size-asian="11pt" style:font-weight-asian="bold" style:font-size-complex="11pt" style:font-weight-complex="bold"/>
    </style:style>
    <style:style style:name="P10" style:family="paragraph" style:parent-style-name="EXPEDIENTE">
      <style:paragraph-properties fo:line-height="150%" fo:text-align="center" style:justify-single-word="false"/>
      <style:text-properties style:font-name="Verdana" fo:font-size="11pt" fo:font-weight="bold" officeooo:paragraph-rsid="000d6436" style:font-size-asian="11pt" style:font-weight-asian="bold" style:font-size-complex="11pt" style:font-weight-complex="bold"/>
    </style:style>
    <style:style style:name="P11" style:family="paragraph" style:parent-style-name="EXPEDIENTE" style:master-page-name="Standard">
      <style:paragraph-properties fo:line-height="150%" style:page-number="auto"/>
      <style:text-properties style:font-name="Verdana" fo:font-size="11pt" fo:font-weight="bold" officeooo:paragraph-rsid="000d6436" style:font-size-asian="11pt" style:font-weight-asian="bold" style:font-size-complex="11pt" style:font-weight-complex="bold"/>
    </style:style>
    <style:style style:name="P12" style:family="paragraph" style:parent-style-name="EXPEDIENTE">
      <style:paragraph-properties fo:line-height="150%"/>
      <style:text-properties style:font-name="Verdana" fo:font-size="11pt" fo:font-weight="bold" officeooo:rsid="0007b859" officeooo:paragraph-rsid="000d6436" style:font-size-asian="11pt" style:font-weight-asian="bold" style:font-size-complex="11pt" style:font-weight-complex="bold"/>
    </style:style>
    <style:style style:name="P13" style:family="paragraph" style:parent-style-name="EXPEDIENTE">
      <style:paragraph-properties fo:line-height="150%"/>
      <style:text-properties style:font-name="Verdana" fo:font-size="11pt" fo:font-weight="bold" officeooo:rsid="002ab87e" officeooo:paragraph-rsid="002ab87e" style:font-size-asian="11pt" style:font-weight-asian="bold" style:font-size-complex="11pt"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officeooo:rsid="0013c9f7"/>
    </style:style>
    <style:style style:name="T4" style:family="text">
      <style:text-properties officeooo:rsid="000ece81"/>
    </style:style>
    <style:style style:name="T5" style:family="text">
      <style:text-properties officeooo:rsid="000dfc1f"/>
    </style:style>
    <style:style style:name="T6" style:family="text">
      <style:text-properties officeooo:rsid="00114c16"/>
    </style:style>
    <style:style style:name="T7" style:family="text">
      <style:text-properties officeooo:rsid="00161d35"/>
    </style:style>
    <style:style style:name="T8" style:family="text">
      <style:text-properties fo:font-weight="bold" style:font-weight-asian="bold" style:font-weight-complex="bold"/>
    </style:style>
    <style:style style:name="T9" style:family="text">
      <style:text-properties fo:font-weight="bold" officeooo:rsid="0021dc8d" style:font-weight-asian="bold" style:font-weight-complex="bold"/>
    </style:style>
    <style:style style:name="T10" style:family="text">
      <style:text-properties officeooo:rsid="00180a27"/>
    </style:style>
    <style:style style:name="T11" style:family="text">
      <style:text-properties officeooo:rsid="001b9798"/>
    </style:style>
    <style:style style:name="T12" style:family="text">
      <style:text-properties officeooo:rsid="001e0f55"/>
    </style:style>
    <style:style style:name="T13" style:family="text">
      <style:text-properties officeooo:rsid="001e4656"/>
    </style:style>
    <style:style style:name="T14" style:family="text">
      <style:text-properties officeooo:rsid="00291b0a"/>
    </style:style>
    <style:style style:name="T15" style:family="text">
      <style:text-properties officeooo:rsid="002a13c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iputad<text:span text:style-name="T13">a</text:span>s <text:span text:style-name="T7">y Diputados</text:span> de Santa Fe:</text:p>
      <text:p text:style-name="P4">La Comisión de Educación, Ciencia, Tecnología e Innovación ha considerado el Proyecto de Comunicación <text:span text:style-name="T8">Nº </text:span><text:span text:style-name="T9">35599 – CD – IP</text:span><text:span text:style-name="T6">,</text:span> de <text:span text:style-name="T6">los</text:span> diputad<text:span text:style-name="T6">os Augsburger y Giustiniani, </text:span>por el cual <text:span text:style-name="T3">se</text:span> <text:span text:style-name="T4">solicita disponga adoptar las medidas necesarias para dar respuesta a las demandas de la Escuela de Enseñanza Media Nº 572 “El Ceibo”, que no cuenta con edificio propio y funciona actualmente compartiendo el establecimiento de la Escuela Primaria Nº 798 “Vicente Anastasio Echeverría” de la cuidad de Rosario</text:span>; y, por las razones expuestas en <text:span text:style-name="T10">los</text:span> fundamentos y las que podrá dar el miembro informante, <text:span text:style-name="T10">esta Comisión </text:span>aconseja la aprobación del siguiente texto <text:span text:style-name="T11">con modificaciones:</text:span></text:p>
      <text:p text:style-name="P4"/>
      <text:p text:style-name="P10">PROYECTO DE COMUNICA<text:span text:style-name="T5">CI</text:span>ÓN</text:p>
      <text:p text:style-name="P10"/>
      <text:p text:style-name="P5">La Cámara de Diputados <text:span text:style-name="T12">de la Provincia</text:span> vería con agrado que el Poder Ejecutivo, <text:span text:style-name="T6">evalúe la posibilidad de adoptar las medidas necesarias para dar respuesta a las demandas de la Escuela de Enseñanza Media Nº 572 “El Ceibo”, la cual no cuenta con edificio propio y funciona actualmente compartiendo el establecimiento de la Escuela Primaria Nº 798 “Vicente Anastasio Echeverría”, ubicada en Av. Ovidio Lagos 5806 de la ciudad de Rosario, Departamento homónimo. De parte de alumnas, alumnos y docentes se desprenden las siguientes necesidades:</text:span></text:p>
      <text:p text:style-name="P6"><text:span text:style-name="T14">a)</text:span> Acondicionar las aulas existentes e incorporar nuevos salones;</text:p>
      <text:p text:style-name="P6"><text:span text:style-name="T14">b) i</text:span>ncorporar equipamiento, material didáctico y pedagógico, bibliografía actualizada y nuevas TICs;</text:p>
      <text:p text:style-name="P6"><text:span text:style-name="T14">c) r</text:span>ealizar adaptaciones edilicias adecuadas para personas con movilidad reducida y diferentes discapacidades motrices;</text:p>
      <text:p text:style-name="P8">d) incorporar nuevos cargos de preceptores, asistentes y secretarios;</text:p>
      <text:p text:style-name="P7"><text:span text:style-name="T14">e) g</text:span>arantizar refrigerios fríos de valor nutricional, contemplando particularidades alimenticias acordes a hábitos alimenticios y condiciones de la salud; <text:span text:style-name="T14">y, </text:span></text:p>
      <text:p text:style-name="P7"><text:span text:style-name="T14">f) c</text:span>onsiderar la adquisición del terreno lindante a los fines de impulsar un proyecto <text:soft-page-break/>de creación o ampliación de un edificio propio para la Escuela.</text:p>
      <text:p text:style-name="P12">Sala de la Comisión, <text:span text:style-name="T15">7 de noviembre de 2018.</text:span></text:p>
      <text:p text:style-name="P13">Firmantes: Garibaldi – Mas Varela – Benas – Cinalli – Boscarol – Del Frade – Simoncini – Giustiniani.</text:p>
      <text:p text:style-name="P3"/>
      <text:p text:style-name="P9"><draw:frame draw:style-name="fr2" draw:name="Imagen2" text:anchor-type="paragraph" svg:x="13.601cm" svg:y="23.841cm" svg:width="2.071cm" svg:height="1.231cm" draw:z-index="2"><draw:image xlink:href="Pictures/1000000000000123000000ADB0436D4BF5A4A800.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08T10:14:01.904825743</dc:date>
    <meta:print-date>2018-11-06T09:56:22.366700580</meta:print-date>
    <meta:editing-cycles>69</meta:editing-cycles>
    <meta:editing-duration>PT2H24M15S</meta:editing-duration>
    <meta:generator>LibreOffice/6.0.6.2$Linux_X86_64 LibreOffice_project/00m0$Build-2</meta:generator>
    <meta:document-statistic meta:table-count="0" meta:image-count="2" meta:object-count="0" meta:page-count="2" meta:paragraph-count="14" meta:word-count="321" meta:character-count="2203" meta:non-whitespace-character-count="1857"/>
  </office:meta>
</office:document-meta>
</file>